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Zandparel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De Crom Aannemingsbedrijf B.V.</text:p>
            <text:p text:style-name="common-al">Locatie: Zandparel te Veldhoven</text:p>
            <text:p text:style-name="common-al">Activiteit: MBA toepassen grond  Voor: Toepassen grond klasse landbouw/natuur ten behoeve van bouwrijp maken Datum melding: 29 april 2025 DSO verzoeknummer: 202504290088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22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577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228</meta:user-defined>
    <dc:language>nl</dc:language>
    <meta:user-defined meta:name="OVERHEIDop.locatietype/OVERHEIDop.gebiedsmarkering">Adres</meta:user-defined>
    <meta:user-defined meta:name="DC.title">Gemeente Veldhoven, melding Besluit activiteiten leefomgeving, Zandparel​ te Vel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77</meta:user-defined>
    <meta:user-defined meta:name="OVERHEIDop.GmbID/DC.identifier">gmb-2025-205777</meta:user-defined>
    <meta:user-defined meta:name="OVERHEIDop.versieInformatie"/>
  </office:meta>
</office:document-meta>
</file>