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Oosterlaan 19 en 2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laan 19 en 21, 9161 AB: realisatie van een brandwerende scheiding tussen de woningen 20-06-2025</text:p>
            <text:p text:style-name="common-al">Activiteiten: bouwactiviteit (omgevingsplan), rijksmonumentenactiviteit en bouwactiviteit (technisch)</text:p>
            <text:p text:style-name="common-al">Verleend: 02-05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2-05-2025
    </text:p>
            <text:p text:style-name="common-al">
            <text:span text:style-name="nadrukvet">Datum beëindiging publicatie: </text:span>24-06-2025
    </text:p>
            <text:p text:style-name="common-al">
            <text:span text:style-name="nadrukvet">Reageren mogelijk tot: </text:span>24-06-2025
    </text:p>
            <text:p text:style-name="common-al">
            <text:a xlink:href="https://zaakloket.ameland.nl/mozard/!suite42.scherm1260?mObj=60441" xlink:type="simple">(https://zaakloket.ameland.nl/mozard/!suite42.scherm1260?mObj=604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577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Oosterlaan 19 en 21 in Hollu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75</meta:user-defined>
    <meta:user-defined meta:name="OVERHEIDop.GmbID/DC.identifier">gmb-2025-205775</meta:user-defined>
    <meta:user-defined meta:name="OVERHEIDop.versieInformatie"/>
  </office:meta>
</office:document-meta>
</file>