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ronk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venementenvergunning voor het organiseren van het Tronktoernooi op 4 juli 2025 van 18.00 tot 23.00 uur en 5 juli 2025 van 9.00 tot 18.00 uur aan Het Laer 4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7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ronktoernooi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74</meta:user-defined>
    <meta:user-defined meta:name="OVERHEIDop.GmbID/DC.identifier">gmb-2025-205774</meta:user-defined>
    <meta:user-defined meta:name="OVERHEIDop.versieInformatie"/>
  </office:meta>
</office:document-meta>
</file>