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Corian paneel aan Valkenierslaan 424 4834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Corian paneel aan Valkenierslaan 424 4834C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5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9</meta:user-defined>
    <meta:user-defined meta:name="DCTERMS.abstract">het vervangen van een Corian pan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Corian paneel aan Valkenierslaan 424 4834CP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73</meta:user-defined>
    <meta:user-defined meta:name="OVERHEIDop.GmbID/DC.identifier">gmb-2025-205773</meta:user-defined>
    <meta:user-defined meta:name="OVERHEIDop.versieInformatie"/>
  </office:meta>
</office:document-meta>
</file>