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seweg 21, 5165 R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05-2025 besloten een omgevingsvergunning te verlenen met zaaknummer WWK-2025-010576 voor het plaatsen van 2 accu`s op betonplaten en een brandmuur op de locatie Capelseweg 21, 5165 RB Waspi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08-05-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7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Capelseweg 21, 5165 RB Waspik</meta:user-defined>
    <meta:user-defined meta:name="DCTERMS.W3CDTF/DCTERMS.available">2025-05-14</meta:user-defined>
    <meta:user-defined meta:name="DCTERMS.W3CDTF/OVERHEIDop.jaargang">2025</meta:user-defined>
    <meta:user-defined meta:name="OVERHEIDop.publicationIssue">205765</meta:user-defined>
    <meta:user-defined meta:name="OVERHEIDop.GmbID/DC.identifier">gmb-2025-205765</meta:user-defined>
    <meta:user-defined meta:name="OVERHEIDop.versieInformatie"/>
  </office:meta>
</office:document-meta>
</file>