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anderen en vervangen van de ramen, Fabrieksstraat 5, 8281 B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5-2025</text:p>
            <text:p text:style-name="common-al">
            <text:span text:style-name="nadrukvet">Locatie:</text:span> Fabrieksstraat 5, 8281 BW te Genemuiden</text:p>
            <text:p text:style-name="common-al">
            <text:span text:style-name="nadrukvet">Zaakomschrijving:</text:span> het veranderen en vervangen van de ramen</text:p>
            <text:p text:style-name="common-al">
            <text:span text:style-name="nadrukvet">Zaaknummer:</text:span> Z2025-000025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artewat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254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https://www.zwartewaterland.nl/bezwaar" xlink:type="simple">www.zwartewat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 " xlink:type="simple">vergunningverlening@zwartewaterland.nl </text:a>. Wilt u hierbij het zaaknummer Z2025-00002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7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48</meta:user-defined>
    <meta:user-defined meta:name="DCTERMS.abstract">MONUMENT - het veranderen en vervangen van de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veranderen en vervangen van de ramen, Fabrieksstraat 5, 8281 BW te Genemui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761</meta:user-defined>
    <meta:user-defined meta:name="OVERHEIDop.GmbID/DC.identifier">gmb-2025-205761</meta:user-defined>
    <meta:user-defined meta:name="OVERHEIDop.versieInformatie"/>
  </office:meta>
</office:document-meta>
</file>