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kandelaberen van 2 bomen, het knotten van 5 bomen en het kappen van 5 bomen aan vijver Lokkershoek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geweigerd</text:span>
          </text:p>
            <text:p text:style-name="last-al">Van de volgende aanvraag omgevingsvergunning is geweiger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vijver Lokkershoek, </text:span>kandelaberen van 2 bomen, het knotten van 5 bomen en het kappen van 5 bomen * 19 december 2024, ODR241200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7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412002</meta:user-defined>
    <dc:language>nl</dc:language>
    <meta:user-defined meta:name="OVERHEIDop.locatietype/OVERHEIDop.gebiedsmarkering">Buurt</meta:user-defined>
    <meta:user-defined meta:name="DC.title">Vergunning geweigerd voor het kandelaberen van 2 bomen, het knotten van 5 bomen en het kappen van 5 bomen aan vijver Lokkershoek te Culembo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76</meta:user-defined>
    <meta:user-defined meta:name="OVERHEIDop.GmbID/DC.identifier">gmb-2025-20576</meta:user-defined>
    <meta:user-defined meta:name="OVERHEIDop.versieInformatie"/>
  </office:meta>
</office:document-meta>
</file>