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Meidam 4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an 4 augustus 2025 tot en met 9 augustus 2025 van 20:30 tot 00:00 uur zal door LTC Kruiningen op het adres Meidam 4A in Kruiningen de baanverlichting langer aanstaan in verband met het organiseren van een toernooi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575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5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5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Meidam 4A in Kruinin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58</meta:user-defined>
    <meta:user-defined meta:name="OVERHEIDop.GmbID/DC.identifier">gmb-2025-205758</meta:user-defined>
    <meta:user-defined meta:name="OVERHEIDop.versieInformatie"/>
  </office:meta>
</office:document-meta>
</file>