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leesveestal op de locatie Oud Lochemseweg 41, 7384DG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5</text:p>
            <text:p text:style-name="common-al">Kenmerk: Z2025-000009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75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5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36</meta:user-defined>
    <meta:user-defined meta:name="DCTERMS.abstract">Oud Lochemseweg 41, 7384DG Wilp</meta:user-defined>
    <dc:language>nl</dc:language>
    <meta:user-defined meta:name="OVERHEIDop.locatietype/OVERHEIDop.gebiedsmarkering">Vlak</meta:user-defined>
    <meta:user-defined meta:name="DC.title">Aanvraag omgevingsvergunning voor het bouwen van een vleesveestal op de locatie Oud Lochemseweg 41, 7384DG Wilp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51</meta:user-defined>
    <meta:user-defined meta:name="OVERHEIDop.GmbID/DC.identifier">gmb-2025-205751</meta:user-defined>
    <meta:user-defined meta:name="OVERHEIDop.versieInformatie"/>
  </office:meta>
</office:document-meta>
</file>