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Zaeckstraat 8, 2596 T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72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Zaeckstraat 8, 2596 T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74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290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Zaeckstraat 8, 2596 TV 's-Gravenhag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49</meta:user-defined>
    <meta:user-defined meta:name="OVERHEIDop.GmbID/DC.identifier">gmb-2025-205749</meta:user-defined>
    <meta:user-defined meta:name="OVERHEIDop.versieInformatie"/>
  </office:meta>
</office:document-meta>
</file>