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aankondiging voornemen wijziging omgevingsplan Deventerstraat 64 Raalte (boerderij Strunk) </text:p>
      <text:section text:name="regeling_id1-3-2" text:style-name="regeling">
        <text:section text:name="aanhef_id1-3-2-1" text:style-name="aanhef">
          <text:section text:name="preambule_id1-3-2-1-1" text:style-name="preambule">
            <text:p text:style-name="al">Burgemeester en wethouders van de gemeente Raalte maken bekend dat een wijziging van het Omgevingsplan gemeente Raalte wordt voorbereid. Deze wijziging vindt plaats op Deventerstraat 64 Raalte.  </text:p>
            <text:p text:style-name="al">Wat is een (TAM-)omgevingsplan? </text:p>
            <text:p text:style-name="al">Een omgevingsplan bepaalt wat er in een gemeente met de fysieke leefomgeving mag gebeuren. In een omgevingsplan staat of op een bepaalde locatie wel of niet mag worden gebouwd. Ook staat in een omgevingsplan voor welke functie een bepaalde locatie mag worden gebruikt, bijvoorbeeld voor wonen, winkels, bedrijvigheid of een agrarisch bedrijf. </text:p>
            <text:p text:style-name="al">Waarom publiceert de gemeente dit bericht? </text:p>
            <text:p text:style-name="al">Er is een vaste gang van zaken voor de wijziging van het omgevingsplan. U kunt daar op verschillende manieren invloed op uitoefenen. Het kan namelijk zijn dat door de wijziging van het omgevingsplan iets verandert in uw omgeving. </text:p>
            <text:p text:style-name="al">In deze publicatie leest u dat wij voornemens zijn om het omgevingsplan te gaan wijzigen en hoe wij de omgeving daarbij betrekken. </text:p>
            <text:p text:style-name="al">Waar gaat het omgevingsplan Deventerstraat 64 over? </text:p>
            <text:p text:style-name="al">Het nog op te stellen omgevingsplan maakt het mogelijk om de bestemming ‘Cultuur en ontspanning’ die er nu op zit te wijzigen naar ‘Wonen’ zodat in boerderij Strunk binnen het bestaande volume één woning is toegestaan. </text:p>
            <text:p text:style-name="al">Hoe is de omgeving betrokken bij de voorbereiding?  </text:p>
            <text:p text:style-name="al">In 2022 heeft de gemeenteraad besloten dat boerderij Strunk verkocht kon worden. Op 14 maart 2023 heeft het college van Burgemeester en wethouder besloten onder welke voorwaarden boerderij Strunk verkocht kan worden. Boerderij Strunk heeft sindsdien te koop gestaan. Hierover is vaak gepubliceerd in lokale kranten.  </text:p>
            <text:p text:style-name="al">Er is nu een koper gevonden voor boerderij Strunk. De omwonenden van Deventerstraat 64 zijn hiervan met een brief op de hoogte gesteld. Ook zijn zij geïnformeerd dat de voorbereiding voor het wijzigen van de bestemming van ‘Cultuur en ontspanning’ naar ‘Wonen’ is gestart.  </text:p>
            <text:p text:style-name="al">Wat is het vervolg en hoe kunt u reageren?  </text:p>
            <text:p text:style-name="al">Deze kennisgeving is bedoeld om kenbaar te maken dat er een wijziging van het omgevingsplan wordt voorbereid. Op dit moment liggen er nog geen stukken ter inzage. U kunt geen zienswijzen indienen over het voornemen om het omgevingsplan te wijzigen. </text:p>
            <text:p text:style-name="al">Als het ontwerp van de wijziging van het omgevingsplan klaar is, legt de gemeente dat ter inzage. De gemeente maakt dit vooraf bekend in het Gemeenteblad en in het Weekblad voor Salland. Dan kunt u stukken bekijken en daarop reageren met een zienswijze. </text:p>
            <text:p text:style-name="al">Wetgeving </text:p>
            <text:p text:style-name="al">Met deze kennisgeving kondigen burgemeester en wethouders, zoals bedoeld in artikel 16.29 van de Omgevingswet, de voorgenomen wijziging van het omgevingsplan aan. Volgens artikel 10.2, lid 1 van het Omgevingsbesluit wordt bij deze kennisgeving aangegeven hoe burgers, bedrijven, maatschappelijke organisaties en bestuursorganen bij de voorbereiding worden betrokken. </text:p>
            <text:p text:style-name="al">Heeft u vragen?  </text:p>
            <text:p text:style-name="al">U kunt telefonisch contact opnemen met afdeling Ruimtelijke Ordening en Vergunningen via telefoonnummer 0572 34 77 99 of via het mailadres ruimtecoach@raalte.nl </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205741</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741</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741</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5/xml/MC-DRP-OverigeInformatie-Web-CB.xml</meta:user-defined>
    <meta:user-defined meta:name="OVERHEID.Gemeente/DC.creator">Raalte</meta:user-defined>
    <meta:user-defined meta:name="OVERHEID.Informatietype/DC.type">officiële publicatie</meta:user-defined>
    <meta:user-defined meta:name="OVERHEIDop.Rubriek/DC.type">overige overheidsinformatie</meta:user-defined>
    <meta:user-defined meta:name="OVERHEID.Gemeente/OVERHEID.authority">Raalte</meta:user-defined>
    <meta:user-defined meta:name="OVERHEID.Gemeente/DCTERMS.publisher">Raalte</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Vooraankondiging voornemen wijziging omgevingsplan Deventerstraat 64 Raalte (boerderij Strunk)</meta:user-defined>
    <meta:user-defined meta:name="DCTERMS.W3CDTF/DCTERMS.available">2025-05-12</meta:user-defined>
    <meta:user-defined meta:name="DCTERMS.W3CDTF/OVERHEIDop.jaargang">2025</meta:user-defined>
    <meta:user-defined meta:name="OVERHEIDop.publicationIssue">205741</meta:user-defined>
    <meta:user-defined meta:name="OVERHEIDop.GmbID/DC.identifier">gmb-2025-205741</meta:user-defined>
    <meta:user-defined meta:name="OVERHEIDop.versieInformatie"/>
  </office:meta>
</office:document-meta>
</file>