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bouwstoffen op of in de landbodem op de locatie Binnenstad e.o. te Gorinchem zaaknummer Z-25-463201</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bouwstoffen op of in de landbodem op de locatie Binnenstad e.o.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7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bouwstoffen op of in de landbodem op de locatie Binnenstad e.o. te Gorinchem zaaknummer Z-25-463201</meta:user-defined>
    <meta:user-defined meta:name="DCTERMS.W3CDTF/DCTERMS.available">2025-05-12</meta:user-defined>
    <meta:user-defined meta:name="DCTERMS.W3CDTF/OVERHEIDop.jaargang">2025</meta:user-defined>
    <meta:user-defined meta:name="OVERHEIDop.publicationIssue">205740</meta:user-defined>
    <meta:user-defined meta:name="OVERHEIDop.GmbID/DC.identifier">gmb-2025-205740</meta:user-defined>
    <meta:user-defined meta:name="OVERHEIDop.versieInformatie"/>
  </office:meta>
</office:document-meta>
</file>