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andel voor het Leven op 16 mei 2025 van 16.00 uur tot 17 mei 2025 16.00 uur rondom Kasteel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andel voor het Leven op 16 mei 2025 van 16.00 uur tot 17 mei 2025 16.00 uur rondom Kasteel Neerijnen. (verzonden op 1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7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Wandel voor het Leven op 16 mei 2025 van 16.00 uur tot 17 mei 2025 16.00 uur rondom Kasteel Neerijnen</meta:user-defined>
    <meta:user-defined meta:name="DCTERMS.W3CDTF/DCTERMS.available">2025-05-13</meta:user-defined>
    <meta:user-defined meta:name="DCTERMS.W3CDTF/OVERHEIDop.jaargang">2025</meta:user-defined>
    <meta:user-defined meta:name="OVERHEIDop.publicationIssue">205739</meta:user-defined>
    <meta:user-defined meta:name="OVERHEIDop.GmbID/DC.identifier">gmb-2025-205739</meta:user-defined>
    <meta:user-defined meta:name="OVERHEIDop.versieInformatie"/>
  </office:meta>
</office:document-meta>
</file>