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op een bestaande uitbouw aan Noordeinde 313, 2771 W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op een bestaande uitbouw aan Noordeinde 313, 2771 WP Boskoop, geregistreerd onder nr. 048435663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5. De gemeente neemt daarover waarschijnlijk voor 2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7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6339</meta:user-defined>
    <meta:user-defined meta:name="DCTERMS.abstract">Verlenging beslistermijn voor het plaatsen van een dakopbouw op een bestaande uitbouw aan Noordeinde 313, 2771 WP Boskoop</meta:user-defined>
    <dc:language>nl</dc:language>
    <meta:user-defined meta:name="OVERHEIDop.locatietype/OVERHEIDop.gebiedsmarkering">Punt</meta:user-defined>
    <meta:user-defined meta:name="DC.title">Verlenging beslistermijn voor het plaatsen van een dakopbouw op een bestaande uitbouw aan Noordeinde 313, 2771 WP Boskoop</meta:user-defined>
    <meta:user-defined meta:name="DCTERMS.W3CDTF/DCTERMS.available">2025-05-12</meta:user-defined>
    <meta:user-defined meta:name="DCTERMS.W3CDTF/OVERHEIDop.jaargang">2025</meta:user-defined>
    <meta:user-defined meta:name="OVERHEIDop.publicationIssue">205737</meta:user-defined>
    <meta:user-defined meta:name="OVERHEIDop.GmbID/DC.identifier">gmb-2025-205737</meta:user-defined>
    <meta:user-defined meta:name="OVERHEIDop.versieInformatie"/>
  </office:meta>
</office:document-meta>
</file>