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orenpad 5, 9931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8 mei 2025 een besluit genomen op de aanvraag met zaaknummer Z2025-00002106 voor het uitvoeren van groot onderhoud aan de rijksmonumentale toren in Uitwierde op de locatie Torenpad 5, 9931TE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573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73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73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106</meta:user-defined>
    <meta:user-defined meta:name="DCTERMS.abstract">8 mei 2025 verleend voor het uitvoeren van groot onderhoud aan de rijksmonumentale toren in Uitwierde op de locatie Torenpad 5, 9931TE Delfzijl.</meta:user-defined>
    <dc:language>nl</dc:language>
    <meta:user-defined meta:name="OVERHEIDop.locatietype/OVERHEIDop.gebiedsmarkering">Vlak</meta:user-defined>
    <meta:user-defined meta:name="DC.title">Kennisgeving besluit op aanvraag omgevingsvergunning Torenpad 5, 9931TE Delfzijl</meta:user-defined>
    <meta:user-defined meta:name="DCTERMS.W3CDTF/DCTERMS.available">2025-05-21</meta:user-defined>
    <meta:user-defined meta:name="DCTERMS.W3CDTF/OVERHEIDop.jaargang">2025</meta:user-defined>
    <meta:user-defined meta:name="OVERHEIDop.publicationIssue">205732</meta:user-defined>
    <meta:user-defined meta:name="OVERHEIDop.GmbID/DC.identifier">gmb-2025-205732</meta:user-defined>
    <meta:user-defined meta:name="OVERHEIDop.versieInformatie"/>
  </office:meta>
</office:document-meta>
</file>