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aan plan Lange Trekken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nieuwbouw woning aan plan Lange Trekken te Bladel . Het kenmerk van de gemeente voor deze zaak is ZBLA2025-00075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572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2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2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757</meta:user-defined>
    <meta:user-defined meta:name="DCTERMS.abstract">realiseren van een nieuwbouw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bouw woning aan plan Lange Trekken te Blad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28</meta:user-defined>
    <meta:user-defined meta:name="OVERHEIDop.GmbID/DC.identifier">gmb-2025-205728</meta:user-defined>
    <meta:user-defined meta:name="OVERHEIDop.versieInformatie"/>
  </office:meta>
</office:document-meta>
</file>