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1617 Schouw 15 te Alphen aan den Rijn aan Schouw 15, 2408 RV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1617 Schouw 15 te Alphen aan den Rijn aan Schouw 15, 2408 RV Alphen aan den Rijn, geregistreerd onder nr. 0484360636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5-2025. De gemeente neemt daarover waarschijnlijk voor 03-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572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2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2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06363</meta:user-defined>
    <meta:user-defined meta:name="DCTERMS.abstract">Aanvraag vergunning voor 1617 Schouw 15 te Alphen aan den Rijn aan Schouw 15, 2408 RV Alphen aan den Rijn</meta:user-defined>
    <dc:language>nl</dc:language>
    <meta:user-defined meta:name="OVERHEIDop.locatietype/OVERHEIDop.gebiedsmarkering">Punt</meta:user-defined>
    <meta:user-defined meta:name="DC.title">Aanvraag vergunning voor 1617 Schouw 15 te Alphen aan den Rijn aan Schouw 15, 2408 RV Alphen aan den Rijn</meta:user-defined>
    <meta:user-defined meta:name="DCTERMS.W3CDTF/DCTERMS.available">2025-05-12</meta:user-defined>
    <meta:user-defined meta:name="DCTERMS.W3CDTF/OVERHEIDop.jaargang">2025</meta:user-defined>
    <meta:user-defined meta:name="OVERHEIDop.publicationIssue">205724</meta:user-defined>
    <meta:user-defined meta:name="OVERHEIDop.GmbID/DC.identifier">gmb-2025-205724</meta:user-defined>
    <meta:user-defined meta:name="OVERHEIDop.versieInformatie"/>
  </office:meta>
</office:document-meta>
</file>