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Z2023-00000052 ingetrokken voor het aanbrengen van isolatie en nieuwe gevelbekleding aan de Populierenlaan 595, 1185S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mei 2025 besloten de eerder afgegeven vergunning met kenmerk Z2023-00000052 voor het aanbrengen van isolatie en nieuwe gevelbekleding op locatie Populierenlaan 595, 1185SX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intrekking is geregistreerd onder zaaknummer Z2025-00003629.</text:p>
            <text:p text:style-name="common-al">
            <text:span text:style-name="nadrukvet">Bent u het niet eens met het besluit?</text:span>
          </text:p>
            <text:p text:style-name="common-al">U kunt Gemeente Amstelveen tot 19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6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2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29</meta:user-defined>
    <meta:user-defined meta:name="DCTERMS.abstract">Betreft:  besluit op locatie Populierenlaan 595, 1185SX Amstelveen</meta:user-defined>
    <dc:language>nl</dc:language>
    <meta:user-defined meta:name="OVERHEIDop.locatietype/OVERHEIDop.gebiedsmarkering">Punt</meta:user-defined>
    <meta:user-defined meta:name="DC.title">Vergunning Z2023-00000052 ingetrokken voor het aanbrengen van isolatie en nieuwe gevelbekleding aan de Populierenlaan 595, 1185SX Amstelv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22</meta:user-defined>
    <meta:user-defined meta:name="OVERHEIDop.GmbID/DC.identifier">gmb-2025-205722</meta:user-defined>
    <meta:user-defined meta:name="OVERHEIDop.versieInformatie"/>
  </office:meta>
</office:document-meta>
</file>