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ie-Louisestraat Grad Roosenstraat, Horst (HOR01 2811, 2812, 2862), verleende Omgevingsvergunning (1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14 grondgebonden woningen De Afha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jan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7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706</meta:user-defined>
    <meta:user-defined meta:name="DCTERMS.abstract">Betreft: Beschikking op aanvraag op locatie Marie-Louisestraat Grad Roosenstraat, Horst (HOR01 2811, 2812, 2862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arie-Louisestraat Grad Roosenstraat, Horst (HOR01 2811, 2812, 2862), verleende Omgevingsvergunning (17 januari 2025)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72</meta:user-defined>
    <meta:user-defined meta:name="OVERHEIDop.GmbID/DC.identifier">gmb-2025-20572</meta:user-defined>
    <meta:user-defined meta:name="OVERHEIDop.versieInformatie"/>
  </office:meta>
</office:document-meta>
</file>