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1064, St Rochusstraat 34A 5611R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1064 </text:p>
            <text:p text:style-name="common-al"> Omschrijving: verduurzamen van de voorgev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 Rochusstraat 34A 5611RJ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571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1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1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064</meta:user-defined>
    <meta:user-defined meta:name="DCTERMS.abstract">verduurzamen v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1064, St Rochusstraat 34A 5611RJ Eindhov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719</meta:user-defined>
    <meta:user-defined meta:name="OVERHEIDop.GmbID/DC.identifier">gmb-2025-205719</meta:user-defined>
    <meta:user-defined meta:name="OVERHEIDop.versieInformatie"/>
  </office:meta>
</office:document-meta>
</file>