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de buitenunit van de warmtepomp aan Rechterenstraat 11 4834L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de buitenunit van de warmtepomp aan Rechterenstraat 11 4834LT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8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52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71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1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1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25</meta:user-defined>
    <meta:user-defined meta:name="DCTERMS.abstract">het plaatsen van de buitenunit van de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de buitenunit van de warmtepomp aan Rechterenstraat 11 4834LT Bred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16</meta:user-defined>
    <meta:user-defined meta:name="OVERHEIDop.GmbID/DC.identifier">gmb-2025-205716</meta:user-defined>
    <meta:user-defined meta:name="OVERHEIDop.versieInformatie"/>
  </office:meta>
</office:document-meta>
</file>