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Mars 51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Mars 51, 9602 KZ Hoogezand, voor het kappen van 28 bomen i.v.m. de herinrichting t.w. voor de kap van 1 Spaanse Aak, 6 esdoorn, 8 eik, 5 els, 1 kastanje, 2 Malus, 3 berk, en 2 es, 14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7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chter Mars 51 Hoogezand, aanvraag 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71</meta:user-defined>
    <meta:user-defined meta:name="OVERHEIDop.GmbID/DC.identifier">gmb-2025-20571</meta:user-defined>
    <meta:user-defined meta:name="OVERHEIDop.versieInformatie"/>
  </office:meta>
</office:document-meta>
</file>