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Assinkbos 113, 2134 PJ, plaatsen van een dakkapel in het voordakvlak van de woning, verzenddatum 07-05-2025, zaaknummer 039412025591, DSO-nummer 20250506015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70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0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0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Assinkbos 113, 2134 PJ, plaatsen van een dakkapel in het voordakvlak van de woning, verzenddatum 07-05-2025, zaaknummer 039412025591, DSO-nummer 2025050601597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09</meta:user-defined>
    <meta:user-defined meta:name="OVERHEIDop.GmbID/DC.identifier">gmb-2025-205709</meta:user-defined>
    <meta:user-defined meta:name="OVERHEIDop.versieInformatie"/>
  </office:meta>
</office:document-meta>
</file>