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Rommelmarkt Hervormde Gemeente Herwijnen op 24 mei 2025 aan Achterweg 57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organiseren van Rommelmarkt Hervormde Gemeente Herwijnen op 24 mei 2025 van 09.00 uur tot 13:00 uur op de Achterweg 57 in Herwijnen. (verzonden op 5 mei)</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570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0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0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Rommelmarkt Hervormde Gemeente Herwijnen op 24 mei 2025 aan Achterweg 57 te Herwijnen</meta:user-defined>
    <meta:user-defined meta:name="DCTERMS.W3CDTF/DCTERMS.available">2025-05-13</meta:user-defined>
    <meta:user-defined meta:name="DCTERMS.W3CDTF/OVERHEIDop.jaargang">2025</meta:user-defined>
    <meta:user-defined meta:name="OVERHEIDop.publicationIssue">205705</meta:user-defined>
    <meta:user-defined meta:name="OVERHEIDop.GmbID/DC.identifier">gmb-2025-205705</meta:user-defined>
    <meta:user-defined meta:name="OVERHEIDop.versieInformatie"/>
  </office:meta>
</office:document-meta>
</file>