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buiten behandeling te stellen - omgevingsvergunning - oprichten bijgebouw. totale oppervlakte aan bijgebouwen bedraagt 300 m² - Boerdonksedijk 4, 5469PN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mei 2025 besloten om een aangevraagde omgevingsvergunning voor het adres Boerdonksedijk 4, 5469PN Erp buiten behandeling te stellen. </text:p>
            <text:p text:style-name="common-al"/>
            <text:p text:style-name="common-al">
            <text:span text:style-name="nadrukvet"> Gegevens aanvraag</text:span>
          </text:p>
            <text:p text:style-name="common-al"> Omschrijving: oprichten bijgebouw. totale oppervlakte aan bijgebouwen bedraagt 300 m²</text:p>
            <text:p text:style-name="common-al"> Locatie: Boerdonksedijk 4, 5469PN Erp</text:p>
            <text:p text:style-name="common-al"> Zaaknummer: OW-2024-1514</text:p>
            <text:p text:style-name="common-al"> Verzenddatum van het besluit: 08-05-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70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70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4</meta:user-defined>
    <meta:user-defined meta:name="DCTERMS.abstract">Gemeente Meierijstad - buiten behandeling te stellen - omgevingsvergunning - oprichten bijgebouw. totale oppervlakte aan bijgebouwen bedraagt 300 m² - Boerdonksedijk 4, 5469PN Erp</meta:user-defined>
    <dc:language>nl</dc:language>
    <meta:user-defined meta:name="OVERHEIDop.locatietype/OVERHEIDop.gebiedsmarkering">Adres</meta:user-defined>
    <meta:user-defined meta:name="DC.title">Gemeente Meierijstad - buiten behandeling te stellen - omgevingsvergunning - oprichten bijgebouw. totale oppervlakte aan bijgebouwen bedraagt 300 m² - Boerdonksedijk 4, 5469PN Erp</meta:user-defined>
    <meta:user-defined meta:name="DCTERMS.W3CDTF/DCTERMS.available">2025-05-12</meta:user-defined>
    <meta:user-defined meta:name="DCTERMS.W3CDTF/OVERHEIDop.jaargang">2025</meta:user-defined>
    <meta:user-defined meta:name="OVERHEIDop.publicationIssue">205701</meta:user-defined>
    <meta:user-defined meta:name="OVERHEIDop.GmbID/DC.identifier">gmb-2025-205701</meta:user-defined>
    <meta:user-defined meta:name="OVERHEIDop.versieInformatie"/>
  </office:meta>
</office:document-meta>
</file>