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pluimveestal, plaatsen van biofilter en stuwbak aan Lange Dijk 2 en 2a 5541NB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8-05-2025 een omgevingsvergunning verleend. De gemeente geeft hiermee toestemming voor het uitbreiden van een pluimveestal, plaatsen van biofilter en stuwbak aan Lange Dijk 2 en 2a 5541NB Reusel. Het kenmerk van de gemeente voor deze zaak is 166749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569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9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9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988</meta:user-defined>
    <meta:user-defined meta:name="DCTERMS.abstract">uitbreiden van een pluimveestal, plaatsen van biofilter en stuwb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uitbreiden van een pluimveestal, plaatsen van biofilter en stuwbak aan Lange Dijk 2 en 2a 5541NB Reusel</meta:user-defined>
    <meta:user-defined meta:name="DCTERMS.W3CDTF/DCTERMS.available">2025-05-12</meta:user-defined>
    <meta:user-defined meta:name="DCTERMS.W3CDTF/OVERHEIDop.jaargang">2025</meta:user-defined>
    <meta:user-defined meta:name="OVERHEIDop.publicationIssue">205699</meta:user-defined>
    <meta:user-defined meta:name="OVERHEIDop.GmbID/DC.identifier">gmb-2025-205699</meta:user-defined>
    <meta:user-defined meta:name="OVERHEIDop.versieInformatie"/>
  </office:meta>
</office:document-meta>
</file>