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bouwen en wijzigen van de woning  op locatie Gouderakse Tiendweg 2, 2831 BW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heeft de gemeente een aanvraag omgevingsvergunning ontvangen voor het verbouwen en wijzigen van de woning  op locatie Gouderakse Tiendweg 2, 2831 BW Gouderak.</text:p>
            <text:p text:style-name="common-al">De aanvraag is geregistreerd onder zaaknummer 1931158413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569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84139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bouwen en wijzigen van de woning  op locatie Gouderakse Tiendweg 2, 2831 BW Goudera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93</meta:user-defined>
    <meta:user-defined meta:name="OVERHEIDop.GmbID/DC.identifier">gmb-2025-205693</meta:user-defined>
    <meta:user-defined meta:name="OVERHEIDop.versieInformatie"/>
  </office:meta>
</office:document-meta>
</file>