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89-2 1079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seveltlaan 89-2 - Binnenmuur verwijderen en het aanbrengen van een stalen latei</text:p>
            <text:p text:style-name="common-al">Zaakadres: Rooseveltlaan 89-2 1079AG Amsterdam</text:p>
            <text:p text:style-name="common-al">Datum ontvangst: 15-04-2025</text:p>
            <text:p text:style-name="common-al">Zaaknummer: Z2025-016409</text:p>
            <text:p text:style-name="common-al">DSO-nummer: 20250415021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68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6409</meta:user-defined>
    <meta:user-defined meta:name="DCTERMS.abstract">Rooseveltlaan 89-2 - Binnenmuur verwijderen en het aanbrengen van een stalen late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seveltlaan 89-2 1079AG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85</meta:user-defined>
    <meta:user-defined meta:name="OVERHEIDop.GmbID/DC.identifier">gmb-2025-205685</meta:user-defined>
    <meta:user-defined meta:name="OVERHEIDop.versieInformatie"/>
  </office:meta>
</office:document-meta>
</file>