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jsbaan aan de R.M. Woldringstraat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mei 2025 een besluit genomen over de aanvraag voor het organiseren van het dorpsfeest op 30 mei tm 1 juni 2025 op de locatie ijsbaan aan de R.M. Woldringstraat in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568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5</meta:user-defined>
    <meta:user-defined meta:name="DCTERMS.abstract">het organiseren van het dorpsfeest op 30 mei tm 1 juni 2025, ijsbaan aan de R.M. Woldringstraat in  Wehe-den Hoorn (19 juni 2025)</meta:user-defined>
    <dc:language>nl</dc:language>
    <meta:user-defined meta:name="OVERHEIDop.locatietype/OVERHEIDop.gebiedsmarkering">Vlak</meta:user-defined>
    <meta:user-defined meta:name="DC.title">Besluit evenementenvergunning ijsbaan aan de R.M. Woldringstraat in  Wehe-den Hoorn</meta:user-defined>
    <meta:user-defined meta:name="DCTERMS.W3CDTF/DCTERMS.available">2025-05-12</meta:user-defined>
    <meta:user-defined meta:name="DCTERMS.W3CDTF/OVERHEIDop.jaargang">2025</meta:user-defined>
    <meta:user-defined meta:name="OVERHEIDop.publicationIssue">205684</meta:user-defined>
    <meta:user-defined meta:name="OVERHEIDop.GmbID/DC.identifier">gmb-2025-205684</meta:user-defined>
    <meta:user-defined meta:name="OVERHEIDop.versieInformatie"/>
  </office:meta>
</office:document-meta>
</file>