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publicatie: aanvraag omgevingsvergunning Broeklanderweg (67) in plaats van 7, Beemte Broekland, het vergroten van een opslag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5-04-2025</text:p>
            <text:p text:style-name="common-al">Zaaknummer:  0200571720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5683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68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68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717209</meta:user-defined>
    <dc:language>nl</dc:language>
    <meta:user-defined meta:name="OVERHEIDop.locatietype/OVERHEIDop.gebiedsmarkering">Vlak</meta:user-defined>
    <meta:user-defined meta:name="DC.title">Rectificatie publicatie: aanvraag omgevingsvergunning Broeklanderweg (67) in plaats van 7, Beemte Broekland, het vergroten van een opslagloods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683</meta:user-defined>
    <meta:user-defined meta:name="OVERHEIDop.GmbID/DC.identifier">gmb-2025-205683</meta:user-defined>
    <meta:user-defined meta:name="OVERHEIDop.versieInformatie"/>
  </office:meta>
</office:document-meta>
</file>