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dinsdag 6 mei tot en met dinsdag 13 mei 2025, Dorpsstraat 78 Castricum, verzenddatum 8 mei 2025 (Z2025-00003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6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66</meta:user-defined>
    <meta:user-defined meta:name="DCTERMS.abstract">plaatsen container Dorpsstraat 78 Castricum, Dorpsstraat 78, 1901EN Castricum, verzenddatum 8 mei 2025 (Z2025-00003366)</meta:user-defined>
    <dc:language>nl</dc:language>
    <meta:user-defined meta:name="OVERHEIDop.locatietype/OVERHEIDop.gebiedsmarkering">Punt</meta:user-defined>
    <meta:user-defined meta:name="DC.title">Gemeente Castricum, verleende vergunning plaatsen container, dinsdag 6 mei tot en met dinsdag 13 mei 2025, Dorpsstraat 78 Castricum, verzenddatum 8 mei 2025 (Z2025-00003366)</meta:user-defined>
    <meta:user-defined meta:name="DCTERMS.W3CDTF/DCTERMS.available">2025-05-12</meta:user-defined>
    <meta:user-defined meta:name="DCTERMS.W3CDTF/OVERHEIDop.jaargang">2025</meta:user-defined>
    <meta:user-defined meta:name="OVERHEIDop.publicationIssue">205682</meta:user-defined>
    <meta:user-defined meta:name="OVERHEIDop.GmbID/DC.identifier">gmb-2025-205682</meta:user-defined>
    <meta:user-defined meta:name="OVERHEIDop.versieInformatie"/>
  </office:meta>
</office:document-meta>
</file>