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Grintweg 5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exploitatievergunning verleend voor het exploiteren van een horecabedrijf Wijngoed Zilte Trots aan de Grintweg 55 in Yerseke van 8 mei 2025 tot en met 8 mei 2030.</text:p>
            <text:p text:style-name="common-al">Verzenddatum besluit: 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568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8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Grintweg 55 in Yersek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81</meta:user-defined>
    <meta:user-defined meta:name="OVERHEIDop.GmbID/DC.identifier">gmb-2025-205681</meta:user-defined>
    <meta:user-defined meta:name="OVERHEIDop.versieInformatie"/>
  </office:meta>
</office:document-meta>
</file>