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plan Laren  Besluit maatwerkvoorschriften voor het lozen van 30 m3 grondwater per uur op de gemengde riolering  Locatie Blaricummertollaan 4 in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bekend dat zij maatwerkvoorschriften hebben opgelegd voor: </text:p>
            <text:p text:style-name="common-al"/>
            <text:p text:style-name="common-al">Omschrijving : Het lozen van 30 m3 grondwater per uur op de vuilwaterriolering. </text:p>
            <text:p text:style-name="common-al">Locatie : Blaricummertollaan 4 in Laren </text:p>
            <text:p text:style-name="common-al">Verzenddatum : 08-05-2025 </text:p>
            <text:p text:style-name="common-al">Kenmerk : Z2025-006672 </text:p>
            <text:p text:style-name="common-al"/>
            <text:p text:style-name="common-al">
            <text:span text:style-name="nadrukvet">Ter inzage </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BEL combinatie, (Blaricum en Laren) Zuidersingel 5 in Eemnes. Hiervoor kunt u een afspraak maken via info@belcombinatie.nl of telefoonnummer: 14035.</text:p>
            <text:p text:style-name="common-al"/>
            <text:p text:style-name="common-al">
            <text:span text:style-name="nadrukvet">Bent u het niet eens met de vergunning? </text:span>
          </text:p>
            <text:p text:style-name="common-al">U kunt het college van burgemeester en wethouders van Laren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de gemeente Laren, Bezwaarschriftencommissie, Postbus 71, 3755 ZH Eemnes.</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mgevingsdienst Flevoland &amp; Gooi en Vechtstreek via telefoonnummer: 088 – 63 33 0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568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8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8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Omgevingsplan Laren  Besluit maatwerkvoorschriften voor het lozen van 30 m3 grondwater per uur op de gemengde riolering  Locatie Blaricummertollaan 4 in Laren</meta:user-defined>
    <meta:user-defined meta:name="OVERHEIDop.datumEindeReactietermijn">2025-06-19</meta:user-defined>
    <meta:user-defined meta:name="OVERHEIDop.TilID/OVERHEIDop.terinzageleggingOP">til-2025-15642</meta:user-defined>
    <meta:user-defined meta:name="DCTERMS.W3CDTF/DCTERMS.available">2025-05-12</meta:user-defined>
    <meta:user-defined meta:name="DCTERMS.W3CDTF/OVERHEIDop.jaargang">2025</meta:user-defined>
    <meta:user-defined meta:name="OVERHEIDop.publicationIssue">205680</meta:user-defined>
    <meta:user-defined meta:name="OVERHEIDop.GmbID/DC.identifier">gmb-2025-205680</meta:user-defined>
    <meta:user-defined meta:name="OVERHEIDop.versieInformatie"/>
  </office:meta>
</office:document-meta>
</file>