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: aanvraag omgevingsvergunning Broeklanderweg (67) in plaats van 7, Beemte Broekland, het vergrot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-04-2025</text:p>
            <text:p text:style-name="common-al">Zaaknummer:  020057172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67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7209</meta:user-defined>
    <dc:language>nl</dc:language>
    <meta:user-defined meta:name="OVERHEIDop.locatietype/OVERHEIDop.gebiedsmarkering">Vlak</meta:user-defined>
    <meta:user-defined meta:name="DC.title">Rectificatie publicatie: aanvraag omgevingsvergunning Broeklanderweg (67) in plaats van 7, Beemte Broekland, het vergroten van een opslaglood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79</meta:user-defined>
    <meta:user-defined meta:name="OVERHEIDop.GmbID/DC.identifier">gmb-2025-205679</meta:user-defined>
    <meta:user-defined meta:name="OVERHEIDop.versieInformatie"/>
  </office:meta>
</office:document-meta>
</file>