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atertakenplan 2026-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gemeente Wierden heeft het Watertakenplan 2026-2029 op 1 april 2025 vastgesteld.</text:p>
            <text:p text:style-name="al"/>
            <text:p text:style-name="al">De relatie van water met volksgezondheid, veiligheid, prettig wonen en leven in de gemeente Wierden is de aanleiding voor het opstellen van een nieuw Watertakenplan. Water is belangrijk in ons leven en in onze omgeving. Een actueel Watertakenplan draagt daarin bij. Het huidige plan verloopt eind 2025.</text:p>
            <text:p text:style-name="al"/>
            <text:p text:style-name="al">Dit Watertakenplan beschrijft hoe we de aankomende jaren (2026-2029) invulling geven aan onze gemeentelijke watertaken, de bekostiging daarvan en hoe het plan bijdraagt aan onze waterambities. We vervullen onze wettelijke taken voor afvalwater, hemelwater en grondwater. Tevens leveren wij een bijdrage om binnen onze gemeente gelegen waterwinningen op een duurzame manier te beheren, zodat er voldoende schoon water beschikbaar blijft voor menselijk gebruik, landbouw, industrie en natuur, zonder dat deze overbelast raken of vervuild worden. Dat kunnen we allemaal niet alleen; we doen het samen. Samen met onze inwoners en bedrijven en in afstemming met onze partners (waterschap Vechtstromen, provincie Overijssel, Vitens en belangengroepen).</text:p>
            <text:p text:style-name="al"/>
            <text:p text:style-name="al">Daarnaast willen we een stapje extra doen. De inwoners van onze gemeente moeten fijn kunnen (blijven) wonen, werken en leven. We anticiperen op klimaatverandering. Vanuit de gemeentelijke watertaken kunnen we een bijdrage leveren aan deze ambitie. Hiertoe streven wij voor de komende periode de volgende doelen na: </text:p>
            <text:p text:style-name="al"/>
            <text:p text:style-name="al">- Doelmatig beheer van de waterketen (riolering)</text:p>
            <text:p text:style-name="al">- Klimaatadaptatief Wierden in 2050 </text:p>
            <text:p text:style-name="al">- Waterrobuust landelijk gebied </text:p>
            <text:p text:style-name="al">- Betrokken en actieve mensen</text:p>
            <text:p text:style-name="al"/>
            <text:p text:style-name="al">Beroepschrift indienen </text:p>
            <text:p text:style-name="al"/>
            <text:p text:style-name="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plan. Het kan ook als u kunt aantonen dat u redelijkerwijs niet in staat bent geweest eerder een zienswijze in te dienen. </text:p>
            <text:p text:style-name="al">Wilt u een beroepschrift indienen? Stuur dan een brief naar de: </text:p>
            <text:p text:style-name="al">Afdeling bestuursrechtspraak</text:p>
            <text:p text:style-name="al">Raad van State</text:p>
            <text:p text:style-name="al">Postbus 20019</text:p>
            <text:p text:style-name="al">2500 EA Den Haag</text:p>
            <text:p text:style-name="al"/>
            <text:p text:style-name="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al"/>
            <text:p text:style-name="al">Voorlopige voorziening </text:p>
            <text:p text:style-name="al"/>
            <text:p text:style-name="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al"/>
            <text:p text:style-name="al">Kosten </text:p>
            <text:p text:style-name="al"/>
            <text:p text:style-name="al">In beroep gaan en indienen van een voorlopige voorziening kost geld. Over de hoogte van deze kosten (ook wel griffierecht) kunt u contact opnemen met de Raad van State (tel. 070-4264251)</text:p>
            <text:p text:style-name="al"/>
          </text:section>
        </text:section>
        <text:section text:name="regeling-sluiting_id1-3-2-3" text:style-name="regeling-sluiting">
          <text:section text:name="ondertekening_id1-3-2-3-1">
            <text:p><text:span text:style-name="functie">Meer weten? </text:span></text:p>
            <text:p><text:span text:style-name="functie">Als u vragen heeft over het watertakenplan kunt u terecht bij de afdeling Ruimtelijk Beheer en Realisatie in het gemeentehuis (tel. 0546-580 880 of e-mail: gemeente@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6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Kennisgeving vaststelling Watertakenplan 2026-2029</meta:user-defined>
    <meta:user-defined meta:name="DCTERMS.W3CDTF/DCTERMS.available">2025-05-12</meta:user-defined>
    <meta:user-defined meta:name="OVERHEIDop.externeBijlage">Watertakenplan Wierden 2026-2029|exb-2025-17473</meta:user-defined>
    <meta:user-defined meta:name="DCTERMS.W3CDTF/OVERHEIDop.jaargang">2025</meta:user-defined>
    <meta:user-defined meta:name="OVERHEIDop.publicationIssue">205677</meta:user-defined>
    <meta:user-defined meta:name="OVERHEIDop.GmbID/DC.identifier">gmb-2025-205677</meta:user-defined>
    <meta:user-defined meta:name="OVERHEIDop.versieInformatie"/>
  </office:meta>
</office:document-meta>
</file>