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ijksweg A4, Hoofddorp - Realiseren McDonald's restaur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McDonald's restaurant met McDrive in het bestaande brugrestaurant A4.</text:p>
            <text:p text:style-name="common-al">Aanvrager: McDonald's Nederland B.V.</text:p>
            <text:p text:style-name="common-al">Zaaknummer: 13773813</text:p>
            <text:p text:style-name="common-al">DSO nummer: 2025042900868</text:p>
            <text:p text:style-name="common-al">Ontvangstdatum aanvraag: 29-04-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6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7168</meta:user-defined>
    <meta:user-defined meta:name="DCTERMS.abstract">Bekendmaking van Gemeente Haarlemmermeer</meta:user-defined>
    <dc:language>nl</dc:language>
    <meta:user-defined meta:name="OVERHEIDop.locatietype/OVERHEIDop.gebiedsmarkering">Punt</meta:user-defined>
    <meta:user-defined meta:name="DC.title">Aanvraag vergunning ontvangen - Rijksweg A4, Hoofddorp - Realiseren McDonald's restaurant</meta:user-defined>
    <meta:user-defined meta:name="DCTERMS.W3CDTF/DCTERMS.available">2025-05-12</meta:user-defined>
    <meta:user-defined meta:name="DCTERMS.W3CDTF/OVERHEIDop.jaargang">2025</meta:user-defined>
    <meta:user-defined meta:name="OVERHEIDop.publicationIssue">205675</meta:user-defined>
    <meta:user-defined meta:name="OVERHEIDop.GmbID/DC.identifier">gmb-2025-205675</meta:user-defined>
    <meta:user-defined meta:name="OVERHEIDop.versieInformatie"/>
  </office:meta>
</office:document-meta>
</file>