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gunning doorkomst wielertoertocht The Maastricht Bike 17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5 een besluit genomen op de aanvraag met zaaknummer Z2025-00000368 voor een vergunning voor een wielertoertocht met een doorkomst in de gemeente Valkenburg. De vergunning is verleend. Het besluit betreft The Maastricht Bike op 17 mei 2025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566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6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6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68</meta:user-defined>
    <meta:user-defined meta:name="DCTERMS.abstract">Betreft:  Besluit vergunning doorkomst wielertoertocht 17 mei 2025</meta:user-defined>
    <dc:language>nl</dc:language>
    <meta:user-defined meta:name="OVERHEIDop.locatietype/OVERHEIDop.gebiedsmarkering">Punt</meta:user-defined>
    <meta:user-defined meta:name="DC.title">Kennisgeving besluit op vergunning doorkomst wielertoertocht The Maastricht Bike 17 mei 202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63</meta:user-defined>
    <meta:user-defined meta:name="OVERHEIDop.GmbID/DC.identifier">gmb-2025-205663</meta:user-defined>
    <meta:user-defined meta:name="OVERHEIDop.versieInformatie"/>
  </office:meta>
</office:document-meta>
</file>