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oorkomst Roparun, op verschillende locaties langs de route (Sportpark 'Hotel Almelo', parkeerplaats kerk Mariaparochie, Van Rechteren Limpurgsingel), op 08-06-2025, van 23:00 tot 1:00 uur, zaaknummer Z/25/240641.</text:p>
      <text:section text:name="zakelijke-mededeling_id1-3-2" text:style-name="zakelijke-mededeling">
        <text:section text:name="zakelijke-mededeling-tekst_id1-3-2-1" text:style-name="zakelijke-mededeling-tekst">
          <text:section text:name="tekst_id1-3-2-1-1" text:style-name="tekst">
            <text:p text:style-name="common-al">Op 23-04-2025 is een aanvraag ingediend voor een evenementenvergunning voor doorkomst Roparun, op verschillende locaties langs de route (Sportpark 'Hotel Almelo', parkeerplaats kerk Mariaparochie, Van Rechteren Limpurgsingel), op 8 juni 2025, van 23:00 tot 1:00 uur. De aanvraag is geregistreerd onder zaaknummer Z/25/240641.</text:p>
            <text:p text:style-name="common-al">Omschrijving aanvraag evenementenvergunning</text:p>
            <text:p text:style-name="common-al">- Aanvraag evenementenvergunning</text:p>
            <text:p text:style-name="common-al">- Naam evenement: doorkomst Roparun </text:p>
            <text:p text:style-name="common-al">- Locatie: verschillende locaties langs de route (Sportpark 'Hotel Almelo', parkeerplaats kerk Mariaparochie, Van Rechteren Limpurgsingel)</text:p>
            <text:p text:style-name="common-al">- Datum en tijdstip evenement: 8 juni 2025, van 23:00 tot 1:00 uur</text:p>
            <text:p text:style-name="common-al">- Opbouwen evenement: 7 juni 2025, van 10:00 tot 23:00 uur</text:p>
            <text:p text:style-name="common-al">- Afbouwen evenement: 8 juni 2025</text:p>
            <text:p text:style-name="common-al">- Naam organisator: Stichting Almeloopers</text:p>
            <text:p text:style-name="common-al">- Grondslag van de aanvraag: artikel 25, eerste lid, van de Algemene Plaatselijke Verordening gemeente Almelo 2021</text:p>
            <text:p text:style-name="common-al">Waarom de gemeente Almelo deze aanvraag publiceert</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2 juni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5661</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661</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661</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40641</meta:user-defined>
    <meta:user-defined meta:name="DCTERMS.abstract">Evenementenvergunning doorkomst Roparun Almeloopers</meta:user-defined>
    <dc:language>nl</dc:language>
    <meta:user-defined meta:name="OVERHEIDop.locatietype/OVERHEIDop.gebiedsmarkering">Punt</meta:user-defined>
    <meta:user-defined meta:name="DC.title">Aanvraag evenementenvergunning doorkomst Roparun, op verschillende locaties langs de route (Sportpark 'Hotel Almelo', parkeerplaats kerk Mariaparochie, Van Rechteren Limpurgsingel), op 08-06-2025, van 23:00 tot 1:00 uur, zaaknummer Z/25/240641.</meta:user-defined>
    <meta:user-defined meta:name="DCTERMS.W3CDTF/DCTERMS.available">2025-05-12</meta:user-defined>
    <meta:user-defined meta:name="DCTERMS.W3CDTF/OVERHEIDop.jaargang">2025</meta:user-defined>
    <meta:user-defined meta:name="OVERHEIDop.publicationIssue">205661</meta:user-defined>
    <meta:user-defined meta:name="OVERHEIDop.GmbID/DC.identifier">gmb-2025-205661</meta:user-defined>
    <meta:user-defined meta:name="OVERHEIDop.versieInformatie"/>
  </office:meta>
</office:document-meta>
</file>