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amenvoegen van woonruimten, Zaagmolenkade 37  en 37 BS in Utrecht, GU-Z2025-00146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aagmolenkade 37  en 37 BS in Utrecht</text:p>
            <text:p text:style-name="common-al">De aanvraag betreft een vergunning voor het samenvoegen van woonruimten</text:p>
            <text:p text:style-name="common-al">Ons kenmerk: GU-Z2025-0014659</text:p>
            <text:p text:style-name="common-al">Datum ontvangst aanvraag: 2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6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4659</meta:user-defined>
    <meta:user-defined meta:name="DCTERMS.abstract">Aanvraag vergunning voor het samenvoegen van woonruimten, Zaagmolenkade 37  en 37 BS in Utrecht, GU-Z2025-001465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samenvoegen van woonruimten, Zaagmolenkade 37  en 37 BS in Utrecht, GU-Z2025-0014659</meta:user-defined>
    <meta:user-defined meta:name="DCTERMS.W3CDTF/DCTERMS.available">2025-05-12</meta:user-defined>
    <meta:user-defined meta:name="DCTERMS.W3CDTF/OVERHEIDop.jaargang">2025</meta:user-defined>
    <meta:user-defined meta:name="OVERHEIDop.publicationIssue">205660</meta:user-defined>
    <meta:user-defined meta:name="OVERHEIDop.GmbID/DC.identifier">gmb-2025-205660</meta:user-defined>
    <meta:user-defined meta:name="OVERHEIDop.versieInformatie"/>
  </office:meta>
</office:document-meta>
</file>