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schaftkeet, toilet en hekwerk van 27-1 t/m 3-5-25, Tjalkstraat 6, 1826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jalkstraat 6, 1826 DT Alkmaar<text:span text:style-name="nadrukvet">; </text:span>het plaatsen van container, schaftkeet, toilet en hekwerk van 27-1 t/m 3-5-25</text:p>
            <text:p text:style-name="common-al">
            
          </text:p>
            <text:p text:style-name="common-al">Verzenddatum:  15-01-2025 </text:p>
            <text:p text:style-name="common-al">Zaaknummer: 00009884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6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88431</meta:user-defined>
    <dc:language>nl</dc:language>
    <meta:user-defined meta:name="OVERHEIDop.locatietype/OVERHEIDop.gebiedsmarkering">Punt</meta:user-defined>
    <meta:user-defined meta:name="DC.title">Omgevingsvergunning regulier Verleend: het plaatsen van container, schaftkeet, toilet en hekwerk van 27-1 t/m 3-5-25, Tjalkstraat 6, 1826 DT Alkmaar</meta:user-defined>
    <meta:user-defined meta:name="DCTERMS.W3CDTF/DCTERMS.available">2025-01-17</meta:user-defined>
    <meta:user-defined meta:name="DCTERMS.W3CDTF/OVERHEIDop.jaargang">2025</meta:user-defined>
    <meta:user-defined meta:name="OVERHEIDop.publicationIssue">20566</meta:user-defined>
    <meta:user-defined meta:name="OVERHEIDop.GmbID/DC.identifier">gmb-2025-20566</meta:user-defined>
    <meta:user-defined meta:name="OVERHEIDop.versieInformatie"/>
  </office:meta>
</office:document-meta>
</file>