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airco en zonnepanelen op het dak, Zwaluwstraat 18, 3515BM Utrecht, GU-Z2025-001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49</text:p>
            <text:p text:style-name="common-al">Toelichting: het plaatsen van een buitenunit van een airco en zonnepanelen op het dak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49</meta:user-defined>
    <meta:user-defined meta:name="DCTERMS.abstract">Toelichting: het plaatsen van een buitenunit van een airco en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airco en zonnepanelen op het dak, Zwaluwstraat 18, 3515BM Utrecht, GU-Z2025-0014949</meta:user-defined>
    <meta:user-defined meta:name="OVERHEIDop.datumEindeReactietermijn">2025-07-03</meta:user-defined>
    <meta:user-defined meta:name="OVERHEIDop.terinzageleggingBG">https://jeleefomgeving.nl/inzien/002220647/f7f24a20-cb95-41e4-abcb-5f4c56fc722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58</meta:user-defined>
    <meta:user-defined meta:name="OVERHEIDop.GmbID/DC.identifier">gmb-2025-205658</meta:user-defined>
    <meta:user-defined meta:name="OVERHEIDop.versieInformatie"/>
  </office:meta>
</office:document-meta>
</file>