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uitbouw aan de voorkant van de woning, Singaporedreef 10, 3564SB Utrecht, GU-Z2025-001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947</text:p>
            <text:p text:style-name="common-al">Toelichting: het bouwen van een dakuitbouw aan de voorkant van de woning</text:p>
            <text:p text:style-name="common-al">Datum ontvangst aanvraag: 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5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947</meta:user-defined>
    <meta:user-defined meta:name="DCTERMS.abstract">Toelichting: het bouwen van een dakuitbouw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uitbouw aan de voorkant van de woning, Singaporedreef 10, 3564SB Utrecht, GU-Z2025-0014947</meta:user-defined>
    <meta:user-defined meta:name="OVERHEIDop.datumEindeReactietermijn">2025-07-02</meta:user-defined>
    <meta:user-defined meta:name="OVERHEIDop.terinzageleggingBG">https://jeleefomgeving.nl/inzien/002220647/663a90e0-68f0-4490-af6f-0a58566df84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57</meta:user-defined>
    <meta:user-defined meta:name="OVERHEIDop.GmbID/DC.identifier">gmb-2025-205657</meta:user-defined>
    <meta:user-defined meta:name="OVERHEIDop.versieInformatie"/>
  </office:meta>
</office:document-meta>
</file>