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ntweg Zuidwendingerweg te Nieuw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006803</text:p>
            <text:p text:style-name="common-al">Datum: 17 mei 2025 van 9.00 uur tot 12.00 uur.</text:p>
            <text:p text:style-name="common-al">Omschrijving: Rommelmarkt buurtvereniging Rondom t’Verloat</text:p>
            <text:p text:style-name="last-al">Locatie: Op de ventweg aan de Zuidwendingerweg tussen huisnr. 65 en 79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565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6803</meta:user-defined>
    <meta:user-defined meta:name="DCTERMS.abstract">Rommelmarkt buurtvereniging Rondom t’Verloat</meta:user-defined>
    <dc:language>nl</dc:language>
    <meta:user-defined meta:name="OVERHEIDop.locatietype/OVERHEIDop.gebiedsmarkering">Weg</meta:user-defined>
    <meta:user-defined meta:name="DC.title">Melding klein evenement ventweg Zuidwendingerweg te Nieuwe Pekel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656</meta:user-defined>
    <meta:user-defined meta:name="OVERHEIDop.GmbID/DC.identifier">gmb-2025-205656</meta:user-defined>
    <meta:user-defined meta:name="OVERHEIDop.versieInformatie"/>
  </office:meta>
</office:document-meta>
</file>