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omgevingsvergunning voor het afwijken van regels in het omgevingsplan voor Oerol van 13 t/m 22 juni 2025</text:p>
      <text:section text:name="zakelijke-mededeling_id1-3-2" text:style-name="zakelijke-mededeling">
        <text:section text:name="zakelijke-mededeling-tekst_id1-3-2-1" text:style-name="zakelijke-mededeling-tekst">
          <text:section text:name="tekst_id1-3-2-1-1" text:style-name="tekst">
            <text:p text:style-name="common-al">In de publicatie van 6 mei 2025 staat abusievelijk de volgende aanvraag opgenomen als ontvangen.</text:p>
            <text:p text:style-name="common-al">Er is een omgevingsvergunning aangevraagd voor:</text:p>
            <text:p text:style-name="common-al">+/- 45 verschillende locaties op Terschelling, het afwijken van regels in het omgevingsplan voor Oerol van 13 t/m 22 juni 2025, ontvangen: 28 april 2025. De aanvraag is geregistreerd onder zaaknummer Z2025-00413.</text:p>
            <text:p text:style-name="common-al">Dit moet zijn:</text:p>
            <text:p text:style-name="common-al">Slaperdijk op Terschelling, het afwijken van regels in het omgevingsplan voor Oerol van 13 t/m 22 juni 2025, ontvangen: 28 april 2025. De aanvraag is geregistreerd onder zaaknummer Z2025-00413.</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6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13</meta:user-defined>
    <meta:user-defined meta:name="DCTERMS.abstract">Betreft: Aanvraag op locatie Slaperdijk op Terschelling</meta:user-defined>
    <dc:language>nl</dc:language>
    <meta:user-defined meta:name="OVERHEIDop.locatietype/OVERHEIDop.gebiedsmarkering">Vlak</meta:user-defined>
    <meta:user-defined meta:name="DC.title">Rectificatie : Aanvraag omgevingsvergunning voor het afwijken van regels in het omgevingsplan voor Oerol van 13 t/m 22 juni 2025</meta:user-defined>
    <meta:user-defined meta:name="DCTERMS.W3CDTF/DCTERMS.available">2025-05-12</meta:user-defined>
    <meta:user-defined meta:name="DCTERMS.W3CDTF/OVERHEIDop.jaargang">2025</meta:user-defined>
    <meta:user-defined meta:name="OVERHEIDop.publicationIssue">205652</meta:user-defined>
    <meta:user-defined meta:name="OVERHEIDop.GmbID/DC.identifier">gmb-2025-205652</meta:user-defined>
    <meta:user-defined meta:name="OVERHEIDop.versieInformatie"/>
  </office:meta>
</office:document-meta>
</file>