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een stervende boom, Baarloseweg 46, 5988NP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mei 2025 een aanvraag omgevingsvergunning ontvangen voor het kappen van een stervende boom op locatie Baarloseweg 46, 5988NP Helden. De aanvraag is geregistreerd onder zaaknummer Z2025-00001925. De aanvraa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1925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564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4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4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925</meta:user-defined>
    <meta:user-defined meta:name="DCTERMS.abstract">Betreft: Aanvraag op locatie Baarloseweg 46, 5988NP Helden</meta:user-defined>
    <dc:language>nl</dc:language>
    <meta:user-defined meta:name="OVERHEIDop.locatietype/OVERHEIDop.gebiedsmarkering">Vlak</meta:user-defined>
    <meta:user-defined meta:name="DC.title">Aanvraag omgevingsvergunning voor kappen van een stervende boom, Baarloseweg 46, 5988NP Held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647</meta:user-defined>
    <meta:user-defined meta:name="OVERHEIDop.GmbID/DC.identifier">gmb-2025-205647</meta:user-defined>
    <meta:user-defined meta:name="OVERHEIDop.versieInformatie"/>
  </office:meta>
</office:document-meta>
</file>