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loep (kadastrale sectie Odoorn I 1694) te Exloo, de nieuwbouw van een bergingsgebouw achter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978</text:p>
            <text:p text:style-name="common-al"/>
            <text:p text:style-name="common-al">
            <text:span text:style-name="nadrukvet">Ontvangen op:</text:span> 08-05-2025</text:p>
            <text:p text:style-name="common-al"/>
            <text:p text:style-name="common-al">
            <text:span text:style-name="nadrukvet">Locatie:</text:span> De Gloep (kadastrale sectie Odoorn I 1694) te Exloo</text:p>
            <text:p text:style-name="common-al">
            <text:span text:style-name="nadrukvet">Projectomschrijving:</text:span> de nieuwbouw van een bergingsgebouw achter het appartementencomplex</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56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78</meta:user-defined>
    <meta:user-defined meta:name="DCTERMS.abstract">Appartementencomplex De Gloep (kadastrale sectie BGR I 1694) te Exloo - de nieuwbouw van een bergingsgebouw achter het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Gloep (kadastrale sectie Odoorn I 1694) te Exloo, de nieuwbouw van een bergingsgebouw achter het appartementencomplex</meta:user-defined>
    <meta:user-defined meta:name="DCTERMS.W3CDTF/DCTERMS.available">2025-05-12</meta:user-defined>
    <meta:user-defined meta:name="DCTERMS.W3CDTF/OVERHEIDop.jaargang">2025</meta:user-defined>
    <meta:user-defined meta:name="OVERHEIDop.publicationIssue">205645</meta:user-defined>
    <meta:user-defined meta:name="OVERHEIDop.GmbID/DC.identifier">gmb-2025-205645</meta:user-defined>
    <meta:user-defined meta:name="OVERHEIDop.versieInformatie"/>
  </office:meta>
</office:document-meta>
</file>