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laan 1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000165.</text:p>
            <text:p text:style-name="common-al">Datum: 23 mei 2025 van 18.00 uur tot 23.00 uur</text:p>
            <text:p text:style-name="common-al">    24 mei 2025 van 18.00 uur tot 0.00 uur</text:p>
            <text:p text:style-name="common-al">Omschrijving: Jubileumfeest v.v. Noordster.</text:p>
            <text:p text:style-name="common-al">Locatie: Sportlaan 1 te Oude Pekela.</text:p>
            <text:p text:style-name="common-al">
            <text:span text:style-name="nadrukvet">Bezwaarschrift:</text:span>
          </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563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3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3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0165</meta:user-defined>
    <meta:user-defined meta:name="DCTERMS.abstract">Verleende evenementenvergunning Jubileumfeest v.v. Noordster</meta:user-defined>
    <dc:language>nl</dc:language>
    <meta:user-defined meta:name="OVERHEIDop.locatietype/OVERHEIDop.gebiedsmarkering">Adres</meta:user-defined>
    <meta:user-defined meta:name="DC.title">Verleende evenementenvergunning Sportlaan 1 Oude Pekela.</meta:user-defined>
    <meta:user-defined meta:name="DCTERMS.W3CDTF/DCTERMS.available">2025-05-13</meta:user-defined>
    <meta:user-defined meta:name="DCTERMS.W3CDTF/OVERHEIDop.jaargang">2025</meta:user-defined>
    <meta:user-defined meta:name="OVERHEIDop.publicationIssue">205639</meta:user-defined>
    <meta:user-defined meta:name="OVERHEIDop.GmbID/DC.identifier">gmb-2025-205639</meta:user-defined>
    <meta:user-defined meta:name="OVERHEIDop.versieInformatie"/>
  </office:meta>
</office:document-meta>
</file>