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leggen van een buis met een glasvezelkabel aan Rosa de Limastraat 23, 6543JG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0 februari 2025 voor een omgevingsvergunning in op verzoek van de aanvrager.</text:p>
            <text:p text:style-name="common-al">Het gaat om een verzoek voor het aanleggen van een buis met een glasvezelkabel aan Rosa de Limastraat 23, 6543JG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71</meta:user-defined>
    <meta:user-defined meta:name="DCTERMS.abstract">Betreft: Verzoek ingetrokken op locatie Rosa de Limastraat 23, 6543JG Nijme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aanleggen van een buis met een glasvezelkabel aan Rosa de Limastraat 23, 6543JG Nijmegen</meta:user-defined>
    <meta:user-defined meta:name="OVERHEIDop.datumEindeReactietermijn">2025-06-20</meta:user-defined>
    <meta:user-defined meta:name="OVERHEIDop.terinzageleggingBG">https://jeleefomgeving.nl/inzien/001479179/259b4435-f4b5-4e59-8ca8-950efc50316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38</meta:user-defined>
    <meta:user-defined meta:name="OVERHEIDop.GmbID/DC.identifier">gmb-2025-205638</meta:user-defined>
    <meta:user-defined meta:name="OVERHEIDop.versieInformatie"/>
  </office:meta>
</office:document-meta>
</file>