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5 bomen (Gewone Esdoorn, Meidoorn, 3 Berken), Zutphenseweg 10 7418AJ Deventer, [DVT00C03376] Deventer C 3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5-2025</text:p>
            <text:p text:style-name="common-al">
            <text:span text:style-name="nadrukvet">Locatie:</text:span> Zutphenseweg 10 7418AJ Deventer, [DVT00C03376] Deventer C 3376</text:p>
            <text:p text:style-name="common-al">
            <text:span text:style-name="nadrukvet">Zaakomschrijving:</text:span> het kappen van 5 bomen (Gewone Esdoorn, Meidoorn, 3 Berken)</text:p>
            <text:p text:style-name="common-al">
            <text:span text:style-name="nadrukvet">Zaaknummer:</text:span> Z2025-0000450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5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5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563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3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3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4505</meta:user-defined>
    <meta:user-defined meta:name="DCTERMS.abstract">het kappen van 5 bomen (Gewone Esdoorn, Meidoorn, 3 Berken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5 bomen (Gewone Esdoorn, Meidoorn, 3 Berken), Zutphenseweg 10 7418AJ Deventer, [DVT00C03376] Deventer C 3376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636</meta:user-defined>
    <meta:user-defined meta:name="OVERHEIDop.GmbID/DC.identifier">gmb-2025-205636</meta:user-defined>
    <meta:user-defined meta:name="OVERHEIDop.versieInformatie"/>
  </office:meta>
</office:document-meta>
</file>