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van schoorstenen aan de voorkant van het bouwblok, Louis Couperusstraat 1, 3532CW Utrecht, GU-Z2025-001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013</text:p>
            <text:p text:style-name="common-al">Toelichting: het verwijderen van schoorstenen aan de voorkant van het bouwblok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013</meta:user-defined>
    <meta:user-defined meta:name="DCTERMS.abstract">Toelichting: het verwijderen van schoorstenen aan de voorkant van het bouwblok</meta:user-defined>
    <dc:language>nl</dc:language>
    <meta:user-defined meta:name="OVERHEIDop.locatietype/OVERHEIDop.gebiedsmarkering">Vlak</meta:user-defined>
    <meta:user-defined meta:name="DC.title">Aanvraag omgevingsvergunning, het verwijderen van schoorstenen aan de voorkant van het bouwblok, Louis Couperusstraat 1, 3532CW Utrecht, GU-Z2025-0015013</meta:user-defined>
    <meta:user-defined meta:name="OVERHEIDop.datumEindeReactietermijn">2025-07-03</meta:user-defined>
    <meta:user-defined meta:name="OVERHEIDop.terinzageleggingBG">https://jeleefomgeving.nl/inzien/002220647/9ea75191-271b-44d9-84bd-97705ed2d64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32</meta:user-defined>
    <meta:user-defined meta:name="OVERHEIDop.GmbID/DC.identifier">gmb-2025-205632</meta:user-defined>
    <meta:user-defined meta:name="OVERHEIDop.versieInformatie"/>
  </office:meta>
</office:document-meta>
</file>